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 style:family="graphic" style:parent-style-name="standard" style:list-style-name="L10">
      <style:graphic-properties draw:stroke="none" svg:stroke-width="0cm" draw:fill="none" draw:textarea-vertical-align="middle" draw:auto-grow-height="false" fo:padding-top="0.125cm" fo:padding-bottom="0.125cm" fo:padding-left="0.25cm" fo:padding-right="0.25cm" fo:wrap-option="wrap"/>
    </style:style>
    <style:style style:name="gr6"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fo:min-height="2.975cm"/>
    </style:style>
    <style:style style:name="gr9" style:family="graphic" style:parent-style-name="standard" style:list-style-name="L10">
      <style:graphic-properties draw:stroke="none" svg:stroke-width="0cm" draw:fill="none" draw:textarea-vertical-align="middle" draw:auto-grow-height="false" fo:padding-top="0.125cm" fo:padding-bottom="0.125cm" fo:padding-left="0.25cm" fo:padding-right="0.25cm" fo:wrap-option="wrap"/>
    </style:style>
    <style:style style:name="gr10"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1"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2"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3"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4" style:family="graphic" style:parent-style-name="standard" style:list-style-name="L10">
      <style:graphic-properties draw:stroke="none" svg:stroke-width="0cm" draw:fill="none" draw:textarea-vertical-align="middle" draw:auto-grow-height="false" fo:padding-top="0.125cm" fo:padding-bottom="0.125cm" fo:padding-left="0.25cm" fo:padding-right="0.25cm" fo:wrap-option="wrap"/>
    </style:style>
    <style:style style:name="gr15"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6"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7"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8"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9" style:family="graphic" style:parent-style-name="standard">
      <style:graphic-properties draw:stroke="none" draw:fill="none" fo:min-height="1.394cm"/>
    </style:style>
    <style:style style:name="gr20" style:family="graphic" style:parent-style-name="standard">
      <style:graphic-properties draw:stroke="none" draw:fill="none" fo:min-height="1.73cm"/>
    </style:style>
    <style:style style:name="pr1" style:family="presentation" style:parent-style-name="Blank_20_Slide-notes">
      <style:graphic-properties draw:fill-color="#ffffff" fo:min-height="13.365cm"/>
    </style:style>
    <style:style style:name="pr2" style:family="presentation" style:parent-style-name="Standard-notes">
      <style:graphic-properties draw:fill-color="#ffffff" fo:min-height="13.365cm"/>
    </style:style>
    <style:style style:name="pr3" style:family="presentation" style:parent-style-name="Standard-subtitle">
      <style:graphic-properties draw:fill-color="#ffffff" fo:min-height="14.744cm"/>
    </style:style>
    <style:style style:name="pr4" style:family="presentation" style:parent-style-name="Standard-notes">
      <style:graphic-properties draw:fill-color="#ffffff" fo:min-height="13.364cm"/>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style:style>
    <style:style style:name="P4" style:family="paragraph">
      <style:paragraph-properties fo:margin-top="0cm" fo:margin-bottom="0cm"/>
    </style:style>
    <style:style style:name="P5" style:family="paragraph">
      <style:paragraph-properties fo:margin-top="0cm" fo:margin-bottom="0cm" fo:line-height="100%" fo:text-align="justify"/>
    </style:style>
    <style:style style:name="P6" style:family="paragraph">
      <style:paragraph-properties fo:text-align="start"/>
      <style:text-properties fo:font-size="18pt"/>
    </style:style>
    <style:style style:name="P7" style:family="paragraph">
      <style:paragraph-properties fo:margin-top="0cm" fo:margin-bottom="0cm" fo:line-height="100%" fo:text-align="center" style:font-independent-line-spacing="true"/>
      <style:text-properties fo:font-size="18pt"/>
    </style:style>
    <style:style style:name="P8" style:family="paragraph">
      <style:paragraph-properties fo:margin-top="0cm" fo:margin-bottom="0cm" fo:line-height="100%" fo:text-align="justify" style:font-independent-line-spacing="true"/>
      <style:text-properties fo:color="#0084d1" fo:font-family="Optima" fo:font-size="20pt" style:font-size-asian="20pt" style:font-size-complex="20pt"/>
    </style:style>
    <style:style style:name="P9" style:family="paragraph">
      <style:paragraph-properties fo:margin-top="0cm" fo:margin-bottom="0cm" fo:line-height="100%" fo:text-align="start" style:font-independent-line-spacing="true"/>
      <style:text-properties fo:font-size="18pt"/>
    </style:style>
    <style:style style:name="P10" style:family="paragraph">
      <style:text-properties fo:font-size="20pt"/>
    </style:style>
    <style:style style:name="P11" style:family="paragraph">
      <style:paragraph-properties fo:margin-top="0cm" fo:margin-bottom="0cm" fo:line-height="100%" fo:text-align="start"/>
    </style:style>
    <style:style style:name="P12" style:family="paragraph">
      <style:paragraph-properties>
        <style:tab-stops>
          <style:tab-stop style:position="0.046cm"/>
        </style:tab-stops>
      </style:paragraph-properties>
    </style:style>
    <style:style style:name="P13" style:family="paragraph">
      <style:paragraph-properties fo:margin-left="0cm" fo:margin-right="0cm" fo:text-indent="0cm">
        <style:tab-stops>
          <style:tab-stop style:position="0.093cm"/>
        </style:tab-stops>
      </style:paragraph-properties>
    </style:style>
    <style:style style:name="P14" style:family="paragraph">
      <style:paragraph-properties fo:text-align="start" style:font-independent-line-spacing="true"/>
      <style:text-properties fo:color="#000080" fo:font-size="18pt"/>
    </style:style>
    <style:style style:name="P15" style:family="paragraph">
      <style:paragraph-properties fo:margin-top="0cm" fo:margin-bottom="0cm" fo:line-height="100%" fo:text-align="center"/>
      <style:text-properties fo:color="#0066cc"/>
    </style:style>
    <style:style style:name="P16" style:family="paragraph">
      <style:paragraph-properties fo:margin-top="0cm" fo:margin-bottom="0cm" fo:line-height="100%" fo:text-align="justify" style:font-independent-line-spacing="true"/>
      <style:text-properties fo:font-size="18pt"/>
    </style:style>
    <style:style style:name="P17" style:family="paragraph">
      <style:paragraph-properties fo:margin-left="0cm" fo:margin-right="0.696cm" fo:margin-top="0cm" fo:margin-bottom="0cm" fo:line-height="100%" fo:text-align="center" fo:text-indent="0cm"/>
    </style:style>
    <style:style style:name="P18" style:family="paragraph">
      <style:paragraph-properties fo:margin-left="0cm" fo:margin-right="0.696cm" fo:margin-top="0cm" fo:margin-bottom="0cm" fo:line-height="100%" fo:text-align="justify" fo:text-indent="0cm"/>
    </style:style>
    <style:style style:name="P19" style:family="paragraph">
      <style:paragraph-properties fo:text-align="start" style:font-independent-line-spacing="true"/>
      <style:text-properties fo:color="#0066cc" fo:font-family="Optima" fo:font-size="18pt"/>
    </style:style>
    <style:style style:name="P20" style:family="paragraph">
      <style:paragraph-properties fo:text-align="start" style:font-independent-line-spacing="true"/>
      <style:text-properties fo:font-size="20pt" style:font-size-asian="20pt" style:font-size-complex="20pt"/>
    </style:style>
    <style:style style:name="P21" style:family="paragraph">
      <style:paragraph-properties fo:margin-left="1.021cm" fo:margin-right="1.346cm" fo:margin-top="0cm" fo:margin-bottom="0cm" fo:line-height="100%" fo:text-align="justify" fo:text-indent="0cm"/>
    </style:style>
    <style:style style:name="P22" style:family="paragraph">
      <style:paragraph-properties fo:margin-top="0cm" fo:margin-bottom="0cm" fo:line-height="100%" fo:text-align="center"/>
      <style:text-properties fo:color="#0066cc" fo:font-family="Optima"/>
    </style:style>
    <style:style style:name="P23" style:family="paragraph">
      <style:paragraph-properties fo:margin-left="0.511cm" fo:margin-right="0cm" fo:margin-top="0cm" fo:margin-bottom="0cm" fo:line-height="100%" fo:text-align="justify" fo:text-indent="-0.511cm"/>
    </style:style>
    <style:style style:name="P24" style:family="paragraph">
      <style:paragraph-properties fo:margin-left="0.511cm" fo:margin-right="0cm" fo:text-align="justify" fo:text-indent="-0.511cm"/>
    </style:style>
    <style:style style:name="P25" style:family="paragraph">
      <style:paragraph-properties fo:margin-left="2.089cm" fo:margin-right="2.321cm" fo:margin-top="0cm" fo:margin-bottom="0cm" fo:line-height="100%" fo:text-align="justify" fo:text-indent="0cm"/>
    </style:style>
    <style:style style:name="P26" style:family="paragraph">
      <style:paragraph-properties fo:margin-left="2.089cm" fo:margin-right="2.321cm" fo:margin-top="0cm" fo:margin-bottom="0cm" fo:line-height="100%" fo:text-align="center" fo:text-indent="0cm"/>
    </style:style>
    <style:style style:name="P27" style:family="paragraph">
      <style:paragraph-properties fo:text-align="start" style:font-independent-line-spacing="true"/>
      <style:text-properties fo:font-family="Optima" fo:font-size="20pt" style:font-size-asian="20pt" style:font-size-complex="20pt"/>
    </style:style>
    <style:style style:name="T1" style:family="text">
      <style:text-properties fo:color="#0052a4"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800000" style:text-line-through-style="none" fo:font-family="Opti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800000"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4586" style:text-line-through-style="none" fo:font-family="Optim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fo:color="#000000" style:text-line-through-style="none" fo:font-family="Optim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8" style:family="text">
      <style:text-properties fo:color="#0000ff" style:text-line-through-style="none" fo:font-family="Optim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fo:color="#0000ff"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84d1"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Arial" fo:font-size="18pt" fo:letter-spacing="normal" fo:font-style="normal" style:text-underline-style="none" fo:font-weight="normal" style:font-style-asian="normal" style:font-weight-asian="normal" style:font-style-complex="normal" style:font-weight-complex="normal"/>
    </style:style>
    <style:style style:name="T12" style:family="text">
      <style:text-properties fo:color="#3366cc"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4586"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52a4"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0080" style:text-line-through-style="none" fo:font-family="Opti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4586" style:text-line-through-style="none" fo:font-family="Optima"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7" style:family="text">
      <style:text-properties fo:color="#004586" fo:font-family="Optima" fo:font-size="15pt" style:text-underline-style="solid" style:text-underline-width="auto" style:text-underline-color="font-color" style:font-size-asian="15pt" style:font-size-complex="15pt"/>
    </style:style>
    <style:style style:name="T18" style:family="text">
      <style:text-properties fo:color="#004586" fo:font-family="Optima" fo:font-size="15pt" style:font-size-asian="15pt" style:font-size-complex="15pt"/>
    </style:style>
    <style:style style:name="T19" style:family="text">
      <style:text-properties fo:color="#004586" fo:font-family="Optima" fo:font-size="20pt" style:font-size-asian="20pt" style:font-size-complex="20pt"/>
    </style:style>
    <style:style style:name="T20" style:family="text">
      <style:text-properties fo:color="#0066cc" style:text-line-through-style="none" fo:font-family="Opti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2a54a8" style:text-line-through-style="none" fo:font-family="Optim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 style:family="text">
      <style:text-properties fo:color="#2a54a8" style:text-line-through-style="none" fo:font-family="Opti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2a54a8" style:text-line-through-style="none" fo:font-family="Optima" fo:font-size="18pt" fo:letter-spacing="normal" fo:font-style="normal" style:text-underline-style="none" fo:font-weight="bold" style:font-style-asian="normal" style:font-weight-asian="bold" style:font-style-complex="normal" style:font-weight-complex="bold"/>
    </style:style>
    <style:style style:name="T24" style:family="text">
      <style:text-properties fo:color="#2a54a8" style:text-line-through-style="none" fo:font-family="Optima" fo:font-size="18pt" fo:letter-spacing="normal" fo:font-style="normal" style:text-underline-style="none" fo:font-weight="normal" style:font-style-asian="normal" style:font-weight-asian="normal" style:font-style-complex="normal" style:font-weight-complex="normal"/>
    </style:style>
    <style:style style:name="T25" style:family="text">
      <style:text-properties fo:color="#2a54a8" style:text-line-through-style="none" fo:font-family="Optim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6" style:family="text">
      <style:text-properties fo:color="#2a54a8" style:text-line-through-style="none" fo:font-family="Optima" fo:font-size="18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7" style:family="text">
      <style:text-properties fo:color="#2a54a8" style:text-line-through-style="none" fo:font-family="Optima"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28" style:family="text">
      <style:text-properties fo:color="#2a54a8" style:text-line-through-style="none" fo:font-family="Optima"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29" style:family="text">
      <style:text-properties fo:color="#000000" style:text-line-through-style="none" fo:font-family="Opti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2a54a8" style:text-line-through-style="none" fo:font-family="Optim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1" style:family="text">
      <style:text-properties fo:color="#004586" style:text-line-through-style="none" fo:font-family="Optima" fo:font-size="18pt" fo:letter-spacing="normal" fo:font-style="normal" style:text-underline-style="none" fo:font-weight="normal" style:font-style-asian="normal" style:font-weight-asian="normal" style:font-style-complex="normal" style:font-weight-complex="normal"/>
    </style:style>
    <style:style style:name="T32" style:family="text">
      <style:text-properties fo:color="#004586" fo:font-family="Optima" fo:font-size="15pt" fo:font-weight="normal" style:font-size-asian="15pt" style:font-weight-asian="normal" style:font-size-complex="15pt" style:font-weight-complex="normal"/>
    </style:style>
    <style:style style:name="T33" style:family="text">
      <style:text-properties fo:color="#000000"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808080"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color="#2a54a8" style:text-line-through-style="none" fo:font-family="Opti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0052a4"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7" style:family="text">
      <style:text-properties fo:color="#2a54a8" style:text-line-through-style="none" fo:font-family="Optim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8" style:family="text">
      <style:text-properties fo:font-size="15pt" style:font-size-asian="15pt" style:font-size-complex="15pt"/>
    </style:style>
    <style:style style:name="T39" style:family="text">
      <style:text-properties fo:font-size="18pt"/>
    </style:style>
    <style:style style:name="T40"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41" style:family="text">
      <style:text-properties fo:color="#2a54a8" style:text-line-through-style="none" fo:font-family="Optima"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2" style:family="text">
      <style:text-properties fo:color="#0066cc" fo:font-family="Optima" fo:font-size="20pt" fo:font-weight="bold" style:letter-kerning="true" style:font-size-asian="20pt" style:font-weight-asian="bold" style:font-family-complex="Mangal" style:font-family-generic-complex="system" style:font-pitch-complex="variable" style:font-size-complex="20pt" style:font-weight-complex="bold"/>
    </style:style>
    <style:style style:name="T43" style:family="text">
      <style:text-properties fo:color="#2a54a8" style:text-line-through-style="none"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4" style:family="text">
      <style:text-properties fo:color="#000000" style:text-line-through-style="none"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5" style:family="text">
      <style:text-properties fo:color="#2a54a8" style:text-line-through-style="none"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6" style:family="text">
      <style:text-properties fo:color="#800000" style:text-line-through-style="none"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7" style:family="text">
      <style:text-properties fo:color="#2a54a8" style:text-line-through-style="none" fo:font-family="Opti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color="#2a54a8" style:text-line-through-style="none" fo:font-family="Optim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9" style:family="text">
      <style:text-properties fo:color="#2a54a8" style:text-line-through-style="none" fo:font-family="Optima" fo:letter-spacing="normal" fo:font-style="normal" style:text-underline-style="none" fo:font-weight="normal" style:font-style-asian="normal" style:font-weight-asian="normal" style:font-style-complex="normal" style:font-weight-complex="normal"/>
    </style:style>
    <style:style style:name="T50" style:family="text">
      <style:text-properties fo:color="#2a54a8" fo:font-family="Optima"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o">
        <style:list-level-properties text:space-before="0.6cm" text:min-label-width="0.6cm"/>
        <style:text-properties fo:font-family="'Courier New'" style:font-family-generic="modern" style:font-pitch="fixed"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l">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o">
        <style:list-level-properties text:min-label-width="0.6cm"/>
        <style:text-properties fo:font-family="'Courier New'" style:font-family-generic="modern" style:font-pitch="fixed"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21.361cm" svg:height="12.59cm" svg:x="2.033cm" svg:y="2.804cm">
          <text:p text:style-name="P1"><text:span text:style-name="T1"><text:s text:c="4"/></text:span><text:span text:style-name="T1">LE PLAN DEPARTEMENTAL </text:span></text:p>
          <text:p text:style-name="P1"><text:span text:style-name="T1"><text:s text:c="2"/></text:span><text:span text:style-name="T1">DE PREVENTION DE LA <text:s text:c="2"/>DELINQUANCE</text:span></text:p>
          <text:p text:style-name="P1"><text:span text:style-name="T1">P D P D</text:span></text:p>
          <text:p text:style-name="P1"><text:span text:style-name="T1"/></text:p>
          <text:p text:style-name="P1"><text:span text:style-name="T1"><text:s/></text:span><text:span text:style-name="T1">2013 – 2017</text:span></text:p>
          <text:p text:style-name="P1"><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32.763cm" svg:height="32.763cm" svg:x="-0.045cm" svg:y="0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name="CustomShape 1" draw:style-name="gr1" draw:text-style-name="P2" draw:layer="layout" svg:width="24cm" svg:height="3.168cm" svg:x="0.6cm" svg:y="0.632cm">
          <text:p text:style-name="P4"><text:span text:style-name="T3"/></text:p>
          <text:p text:style-name="P1"><text:span text:style-name="T4">Le PDPD 2013 – 2017</text:span></text:p>
          <text:p text:style-name="P1"><text:span text:style-name="T4"><text:s/></text:span></text:p>
          <text:p text:style-name="P1"><text:span text:style-name="T5">Une déclinaison de la </text:span></text:p>
          <text:p text:style-name="P1"><text:span text:style-name="T5">Stratégie Nationale de Prévention de la Délinqu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3cm" svg:height="12.074cm" svg:x="0.747cm" svg:y="4.845cm">
          <text:p text:style-name="P5"><text:span text:style-name="T6">II se caractérise par : </text:span></text:p>
          <text:p text:style-name="P5"><text:span text:style-name="T6"/></text:p>
          <text:list text:style-name="L2">
            <text:list-item>
              <text:list>
                <text:list-item>
                  <text:p text:style-name="P5"><text:span text:style-name="T6">Sa dimension partenariale :</text:span></text:p>
                  <text:p text:style-name="P5"><text:span text:style-name="T6">élaboré en concertation avec les Procureurs de la République, le Conseil Général, l’ensemble des services de l’État </text:span><text:span text:style-name="T7">(concertation réalisée sous forme de réunions thématiques et d’échanges de Mails entre la Préfecture et les différents services)</text:span></text:p>
                  <text:p text:style-name="P5"><text:span text:style-name="T6">→ </text:span><text:span text:style-name="T6">L’ensemble des collectivités a été informé de la démarche par circulaire du 26 septembre 2013.</text:span></text:p>
                </text:list-item>
              </text:list>
            </text:list-item>
          </text:list>
          <text:p text:style-name="P5"><text:span text:style-name="T6"/></text:p>
          <text:list text:continue-numbering="true" text:style-name="L2">
            <text:list-item>
              <text:list>
                <text:list-item>
                  <text:p text:style-name="P5"><text:span text:style-name="T6">Sa vocation à mobiliser des moyens et un levier financier annuel : le FIPD, en direction des quartiers prioritaires : ZSP (zone de sécurité prioritaire, quartiers politique de la ville, Quartiers où la délinquance est avérée </text:span><text:span text:style-name="T7">(et identifiée par les services de l’ordre, les collectivités, les services sociaux, les associatifs....)</text:span><text:span text:style-name="T6">.</text:span></text:p>
                </text:list-item>
              </text:list>
            </text:list-item>
          </text:list>
          <text:p text:style-name="P5"><text:span text:style-name="T6"/></text:p>
          <text:list text:continue-numbering="true" text:style-name="L2">
            <text:list-item>
              <text:list>
                <text:list-item>
                  <text:p text:style-name="P5"><text:span text:style-name="T6">Ses priorités d’actions réparties en trois programmes</text:span></text:p>
                </text:list-item>
              </text:list>
            </text:list-item>
          </text:list>
          <text:p text:style-name="P5"><text:span text:style-name="T8"><text:s text:c="5"/></text:span></text:p>
          <text:p text:style-name="P5"><text:span text:style-name="T9"/></text:p>
          <text:p text:style-name="P5"><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6" draw:layer="layout" svg:width="32.763cm" svg:height="32.7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custom-shape draw:name="CustomShape 1" draw:style-name="gr5" draw:text-style-name="P7" draw:layer="layout" svg:width="22.853cm" svg:height="3.168cm" svg:x="1.542cm" svg:y="0.763cm">
          <text:p text:style-name="P1"><text:span text:style-name="T4">Le PDPD 2013 – 2017</text:span></text:p>
          <text:p text:style-name="P1"><text:span text:style-name="T5">2 parti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8" draw:layer="layout" svg:width="22.282cm" svg:height="14.265cm" svg:x="2.114cm" svg:y="3.931cm">
          <text:p text:style-name="P5"><text:span text:style-name="T10"/></text:p>
          <text:p text:style-name="P5"><text:span text:style-name="T6">1- Un diagnostic départemental qui précise les caractéristiques de la délinquance dans le Pas-de-Calais et présente une cartographie de la délinquance par arrondissement.</text:span></text:p>
          <text:p text:style-name="P5"><text:span text:style-name="T6"/></text:p>
          <text:p text:style-name="P5"><text:span text:style-name="T6">2- Les actions basées</text:span></text:p>
          <text:p text:style-name="P5"><text:span text:style-name="T6"/></text:p>
          <text:p text:style-name="P5"><text:span text:style-name="T6"><text:s text:c="2"/></text:span><text:span text:style-name="T6">1/ sur l’évaluation des actions du PDPD 2010 – 2012</text:span></text:p>
          <text:p text:style-name="P5"><text:span text:style-name="T6"><text:s text:c="2"/></text:span><text:span text:style-name="T6">2/ sur les nouvelles priorités de la SNPD </text:span></text:p>
          <text:p text:style-name="P5"><text:span text:style-name="T6"/></text:p>
          <text:p text:style-name="P5"><text:span text:style-name="T6"><text:tab/></text:span><text:span text:style-name="T6">- des mesures pour lesquelles les objectifs sont atteints (</text:span><text:span text:style-name="T7">création de référents sécurité école, d’1 équipe mobile de sécurité, de 4 CDDF, de 2 Brigades de protection des familles..)</text:span></text:p>
          <text:p text:style-name="P5"><text:span text:style-name="T6"/></text:p>
          <text:p text:style-name="P5"><text:span text:style-name="T7"><text:s text:c="6"/></text:span><text:span text:style-name="T7">-</text:span><text:span text:style-name="T6"> des</text:span><text:span text:style-name="T6"><text:tab/></text:span><text:span text:style-name="T6">mesures qui méritent d’être poursuivies et évaluées à travers le plan 2013 – 2017</text:span></text:p>
          <text:p text:style-name="P5"><text:span text:style-name="T6"/></text:p>
          <text:list text:style-name="L3">
            <text:list-item>
              <text:list>
                <text:list-header>
                  <text:p text:style-name="P5"><text:span text:style-name="T6">- des nouvelles mesures à mettre en place (</text:span><text:span text:style-name="T7">11 mesures réparties sur les trois programmes prioritaires).</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9" draw:layer="layout" svg:width="32.763cm" svg:height="32.763cm" svg:x="0cm" svg:y="0cm">
          <text:p text:style-name="P3"><text:span text:style-name="T1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2" draw:text-style-name="P10"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custom-shape draw:name="CustomShape 1" draw:style-name="gr4" draw:text-style-name="P6" draw:layer="layout" svg:width="18.796cm" svg:height="3.168cm" svg:x="3.299cm" svg:y="1.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7" draw:layer="layout" svg:width="22.853cm" svg:height="14.272cm" svg:x="1.244cm" svg:y="1.124cm">
          <text:p text:style-name="P1"><text:span text:style-name="T4">Le PDPD 2013 – 2017</text:span></text:p>
          <text:list text:style-name="L4">
            <text:list-header>
              <text:p text:style-name="P1"><text:span text:style-name="T5"/></text:p>
              <text:p text:style-name="P1"><text:span text:style-name="T5">3 programmes d’actions</text:span></text:p>
              <text:p text:style-name="P1"><text:span text:style-name="T4"/></text:p>
              <text:p text:style-name="P1"><text:span text:style-name="T4"/></text:p>
            </text:list-header>
          </text:list>
          <text:p text:style-name="P5"><text:span text:style-name="T5"/></text:p>
          <text:list text:style-name="L5">
            <text:list-item>
              <text:p text:style-name="P5"><text:span text:style-name="T12"><text:s/></text:span><text:span text:style-name="T13">Programme d’actions à l’intention des jeunes exposés à la délinquance</text:span></text:p>
              <text:p text:style-name="P5"><text:span text:style-name="T13"/></text:p>
            </text:list-item>
          </text:list>
          <text:p text:style-name="P5"><text:span text:style-name="T13"/></text:p>
          <text:list text:continue-numbering="true" text:style-name="L5">
            <text:list-item>
              <text:p text:style-name="P5"><text:span text:style-name="T13"><text:s/></text:span><text:span text:style-name="T13">Programme d’actions pour améliorer la prévention des violences faites aux femmes, des violences intra-familiales et l’aide aux victimes</text:span></text:p>
              <text:p text:style-name="P5"><text:span text:style-name="T13"/></text:p>
            </text:list-item>
          </text:list>
          <text:p text:style-name="P5"><text:span text:style-name="T13"/></text:p>
          <text:list text:continue-numbering="true" text:style-name="L5">
            <text:list-item>
              <text:p text:style-name="P5"><text:span text:style-name="T13"><text:s/></text:span><text:span text:style-name="T13">Programme d’actions pour améliorer la tranquillité publiqu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6" draw:layer="layout" svg:width="32.763cm" svg:height="32.7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2" draw:text-style-name="P10"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custom-shape draw:name="CustomShape 1" draw:style-name="gr1" draw:text-style-name="P2" draw:layer="layout" svg:width="22.853cm" svg:height="3.168cm" svg:x="0.942cm" svg:y="1cm">
          <text:p text:style-name="P4"><text:span text:style-name="T3"/></text:p>
          <text:p text:style-name="P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14" draw:layer="layout" svg:width="21.4cm" svg:height="12.594cm" svg:x="2cm" svg:y="4.406cm">
          <text:p text:style-name="P1"><text:span text:style-name="T15"/></text:p>
          <text:p text:style-name="P11"><text:span text:style-name="T16">Des jeunes</text:span><text:span text:style-name="T6"><text:tab/></text:span></text:p>
          <text:p text:style-name="P11"><text:span text:style-name="T6"/></text:p>
          <text:p text:style-name="P11"><text:span text:style-name="T6"><text:tab/></text:span><text:span text:style-name="T6">- Identifiés (c’est à dire connus, ciblés, repérés...)</text:span></text:p>
          <text:p text:style-name="P11"><text:span text:style-name="T6"><text:tab/></text:span><text:span text:style-name="T6">- de 12 à 25 ans </text:span></text:p>
          <text:p text:style-name="P11"><text:span text:style-name="T6"/></text:p>
          <text:p text:style-name="P12"><text:span text:style-name="T16">Pou</text:span><text:span text:style-name="T17">r chaque action menée : </text:span></text:p>
          <text:p text:style-name="P12"><text:span text:style-name="T18"><text:s/></text:span><text:span text:style-name="T18">-</text:span><text:span text:style-name="T18"><text:tab/></text:span><text:span text:style-name="T18">Un état des lieux <text:s/></text:span></text:p>
          <text:p text:style-name="P12"><text:span text:style-name="T18"><text:s/></text:span><text:span text:style-name="T18">-</text:span><text:span text:style-name="T18"><text:tab/></text:span><text:span text:style-name="T18">Le repérage des jeunes par les forces de l’ordre, les services de l’éducation nationale, les services sociaux, les collectivités, en CDDF, en cellule de veille....</text:span></text:p>
          <text:p text:style-name="P12"><text:span text:style-name="T18"/></text:p>
          <text:p text:style-name="P12"><text:span text:style-name="T18"><text:s/></text:span><text:span text:style-name="T18">-</text:span><text:span text:style-name="T18"><text:tab/></text:span><text:span text:style-name="T18">2 types d’actions pour prévenir</text:span></text:p>
          <text:p text:style-name="P12"><text:span text:style-name="T18"><text:s/></text:span><text:span text:style-name="T18"><text:tab/></text:span><text:span text:style-name="T18"><text:tab/></text:span><text:span text:style-name="T18">- <text:s/>le basculement dans la délinquance <text:s/></text:span></text:p>
          <text:p text:style-name="P13"><text:span text:style-name="T18"><text:tab/></text:span><text:span text:style-name="T18"><text:tab/></text:span><text:span text:style-name="T18"><text:tab/></text:span><text:span text:style-name="T18">- <text:s/>la récidive</text:span></text:p>
          <text:p text:style-name="P13"><text:span text:style-name="T18"/></text:p>
          <text:p text:style-name="P13"><text:span text:style-name="T18">-</text:span><text:span text:style-name="T18"><text:tab/></text:span><text:span text:style-name="T18">La mise en place d’un suivi individuel par un ou plusieurs partenaires (référent de parcours)</text:span></text:p>
          <text:p text:style-name="P12"><text:span text:style-name="T19"/></text:p>
          <text:p text:style-name="P12"><text:span text:style-name="T19"/></text:p>
          <text:p text:style-name="P5"><text:span text:style-name="T15"/></text:p>
          <text:p text:style-name="P5"><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32.763cm" svg:height="32.763cm" svg:x="0cm" svg:y="0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5" draw:layer="layout" svg:width="23.458cm" svg:height="3.248cm" svg:x="0.942cm" svg:y="1cm">
          <draw:text-box>
            <text:p text:style-name="P1"><text:span text:style-name="T20">PROGRAMME N°1</text:span></text:p>
            <text:p text:style-name="P1"><text:span text:style-name="T20">Actions à l’intention </text:span></text:p>
            <text:p text:style-name="P1"><text:span text:style-name="T20">des jeunes exposés à la délinquance</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custom-shape draw:name="CustomShape 1" draw:style-name="gr9" draw:text-style-name="P7" draw:layer="layout" svg:width="23.253cm" svg:height="5.237cm" svg:x="1.147cm" svg:y="0.6cm">
          <text:p text:style-name="P1"><text:span text:style-name="T20">Programme N°1</text:span></text:p>
          <text:p text:style-name="P1"><text:span text:style-name="T21">3 mesures </text:span></text:p>
          <text:p text:style-name="P1"><text:span text:style-name="T21"/></text:p>
          <text:p text:style-name="P1"><text:span text:style-name="T22">Issues du PDPD 2010 2012, à poursuivre et à évaluer dans le PDPD 2013-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16" draw:layer="layout" svg:width="22.082cm" svg:height="8.963cm" svg:x="2.114cm" svg:y="6.4cm">
          <text:p text:style-name="P5"><text:span text:style-name="T23"/></text:p>
          <text:list text:style-name="L4">
            <text:list-header>
              <text:p text:style-name="P5"><text:span text:style-name="T24">.</text:span><text:span text:style-name="T25"> assurer le suivi des préconisations établies dans les diagnostics des 6 établissements scolaires les plus exposés </text:span><text:span text:style-name="T7">(ces 6 établissements inscrits dans le plan de lutte contre les intrusions ont bénéficié de la réalisation d’un diagnostic sécurité approfondi)</text:span></text:p>
            </text:list-header>
          </text:list>
          <text:p text:style-name="P5"><text:span text:style-name="T25"/></text:p>
          <text:list text:continue-numbering="true" text:style-name="L4">
            <text:list-header>
              <text:p text:style-name="P5"><text:span text:style-name="T25">. poursuivre l’action de l’équipe mobile de sécurité dans les écoles et les établissements du second degré en développant les outils de mesure du climat scolaire </text:span><text:span text:style-name="T7">(équipe mobile coordonnée par un officier de la PN, composée de 13 membres dont 8 de l’éducation nationale et 5 du Ministère de l’intérieur)</text:span></text:p>
            </text:list-header>
          </text:list>
          <text:p text:style-name="P5"><text:span text:style-name="T25"/></text:p>
          <text:list text:continue-numbering="true" text:style-name="L4">
            <text:list-header>
              <text:p text:style-name="P5"><text:span text:style-name="T25">. rendre obligatoire la réalisation des études de sécurité publique lors de la construction de nouveaux établissements scolaires (collèges et lycées).</text:span></text:p>
            </text:list-header>
          </text:list>
          <text:p text:style-name="P5"><text:span text:style-name="T24"/></text:p>
          <text:p text:style-name="P5"><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9" draw:layer="layout" svg:width="32.763cm" svg:height="32.763cm" svg:x="0cm" svg:y="0cm">
          <text:p text:style-name="P3"><text:span text:style-name="T1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 presentation:class="page"/>
          <draw:frame presentation:style-name="pr2" draw:text-style-name="P10"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custom-shape draw:name="CustomShape 1" draw:style-name="gr4" draw:text-style-name="P6" draw:layer="layout" svg:width="22.853cm" svg:height="2.637cm" svg:x="1.542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7" draw:layer="layout" svg:width="22.6cm" svg:height="17.2cm" svg:x="1.4cm" svg:y="0.4cm">
          <text:p text:style-name="P1"><text:span text:style-name="T20">Programme N°1 </text:span></text:p>
          <text:p text:style-name="P1"><text:span text:style-name="T20"/></text:p>
          <text:p text:style-name="P17"><text:span text:style-name="T26">5 nouvelles mesures</text:span></text:p>
          <text:p text:style-name="P18"><text:span text:style-name="T27">Mesure 1</text:span><text:span text:style-name="T25"> </text:span><text:span text:style-name="T28">: </text:span><text:span text:style-name="T25">organiser des actions de remobilisation pour prévenir le basculement dans la délinquance de jeunes de 16 à 25 ans</text:span><text:span text:style-name="T7"> en grave difficulté, nécessitant un appui dans la durée, sortis du système scolaire sans qualification, sans solution d’insertion et très éloignés de l’emploi, dont le comportement trouble la tranquillité publique</text:span></text:p>
          <text:p text:style-name="P18"><text:span text:style-name="T7"/></text:p>
          <text:p text:style-name="P18"><text:span text:style-name="T27">Mesure 2</text:span><text:span text:style-name="T25"> : mettre en place un dispositif de suivi adapté afin d’accompagner les jeunes de 12 à 25 ans : <text:s/></text:span><text:span text:style-name="T7">Repérage en cellule de veille et mise en place d’un suivi individuel pour ceux exposés aux risques de délinquance par des conduites à risque ou perturbatrices : décrocheurs scolaires, primo délinquants, jeunes réitérants ou récidivistes, sortants de prison</text:span></text:p>
          <text:p text:style-name="P18"><text:span text:style-name="T7"/></text:p>
          <text:p text:style-name="P5"><text:span text:style-name="T16">Mesure 3</text:span><text:span text:style-name="T6"> : organiser des actions de prévention de la récidive pour les jeunes de 12 à 25 ans : </text:span><text:span text:style-name="T7">connus de l’autorité judiciaire et faisant l’objet d’un suivi : primo délinquant, mis en cause dans le cadre d’une procédure judiciaire, jeunes inscrits dans un parcours pénal, déjà condamnés ou qui ont déjà été incarcérés</text:span></text:p>
          <text:p text:style-name="P5"><text:span text:style-name="T7"/></text:p>
          <text:p text:style-name="P5"><text:span text:style-name="T16">Mesure 4</text:span><text:span text:style-name="T6"> : développer les Conseils des Droits et Devoirs des Familles (CDDF) et la signature de protocoles de rappel à l’ordre</text:span></text:p>
          <text:p text:style-name="P5"><text:span text:style-name="T6"/></text:p>
          <text:p text:style-name="P5"><text:span text:style-name="T16">Mesure 5</text:span><text:span text:style-name="T6"> : développer les actions de prévention de la délinquance et de la récidive portées par les communes et les intercommunalités, en lien avec le parquet, la protection judiciaire de la jeunesse ou les SPIP </text:span><text:span text:style-name="T7">(ex. : </text:span><text:span text:style-name="T29">TIG adaptés aux différents profils...)</text:span></text:p>
          <text:p text:style-name="P1"><text:span text:style-name="T30"/></text:p>
          <text:p text:style-name="P5"><text:span text:style-name="T31"><text:s/></text:span></text:p>
          <text:p text:style-name="P5"><text:span text:style-name="T31"/></text:p>
          <text:p text:style-name="P5"><text:span text:style-name="T31"/></text:p>
          <text:p text:style-name="P18"><text:span text:style-name="T24"/></text:p>
          <text:p text:style-name="P5"><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9" draw:layer="layout" svg:width="32.763cm" svg:height="32.763cm" svg:x="0cm" svg:y="0cm">
          <text:p text:style-name="P3"><text:span text:style-name="T1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 presentation:class="page"/>
          <draw:frame presentation:style-name="pr2" draw:text-style-name="P10"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custom-shape draw:name="CustomShape 1" draw:style-name="gr1" draw:text-style-name="P19" draw:layer="layout" svg:width="22.853cm" svg:height="3.755cm" svg:x="0.942cm" svg:y="0.8cm">
          <text:p text:style-name="P1"><text:span text:style-name="T20">PROGRAMME N°2</text:span></text:p>
          <text:p text:style-name="P1"><text:span text:style-name="T20">Actions pour améliorer la prévention </text:span></text:p>
          <text:p text:style-name="P1"><text:span text:style-name="T20">des violences faites aux femmes, </text:span></text:p>
          <text:p text:style-name="P1"><text:span text:style-name="T20">des violences intrafamiliales </text:span></text:p>
          <text:p text:style-name="P1"><text:span text:style-name="T20">et l’aide aux victi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0" draw:layer="layout" svg:width="22.853cm" svg:height="12.274cm" svg:x="1.2cm" svg:y="5.526cm">
          <text:p text:style-name="P5"><text:span text:style-name="T6">Sont concernés : </text:span></text:p>
          <text:p text:style-name="P5"><text:span text:style-name="T6"/></text:p>
          <text:list text:style-name="L6">
            <text:list-header>
              <text:p text:style-name="P5"><text:span text:style-name="T6">Les victimes et les auteurs </text:span></text:p>
              <text:p text:style-name="P5"><text:span text:style-name="T6"/></text:p>
              <text:p text:style-name="P5"><text:span text:style-name="T6">de violences conjugales et intrafamiliales (hommes, femmes, enfants)</text:span></text:p>
              <text:p text:style-name="P5"><text:span text:style-name="T6"/></text:p>
              <text:p text:style-name="P5"><text:span text:style-name="T6">d’incivilités, d’actes de délinquance, de harcèlement et notamment de violences faites aux femmes <text:s/>dans l’espace public</text:span></text:p>
              <text:p text:style-name="P5"><text:span text:style-name="T6"/></text:p>
            </text:list-header>
          </text:list>
          <text:p text:style-name="P5"><text:span text:style-name="T6"><text:s/></text:span><text:span text:style-name="T16">Des actions de proximité en faveur des victimes</text:span></text:p>
          <text:list text:style-name="L7">
            <text:list-item>
              <text:list>
                <text:list-item>
                  <text:p text:style-name="P5"><text:span text:style-name="T6">Des actions généralistes (</text:span><text:span text:style-name="T7">permanences de proximité, intervenants sociaux en commissariats et gendarmerie)</text:span></text:p>
                </text:list-item>
                <text:list-item>
                  <text:p text:style-name="P5"><text:span text:style-name="T6">Des actions spécifiques en direction des femmes victimes de violence (</text:span><text:span text:style-name="T7">actions menées par les référents, d’accompagnement et d’hébergement, de suivi psychologique....)</text:span></text:p>
                  <text:p text:style-name="P5"><text:span text:style-name="T6"/></text:p>
                </text:list-item>
              </text:list>
            </text:list-item>
          </text:list>
          <text:p text:style-name="P5"><text:span text:style-name="T16">Des actions en direction des auteurs</text:span><text:span text:style-name="T6"> </text:span></text:p>
          <text:list text:continue-numbering="true" text:style-name="L7">
            <text:list-item>
              <text:list>
                <text:list-item>
                  <text:p text:style-name="P5"><text:span text:style-name="T6">Des </text:span><text:span text:style-name="T32">actions</text:span><text:span text:style-name="T6"> de responsabilisation pour prévenir la récidive</text:span></text:p>
                </text:list-item>
                <text:list-item>
                  <text:p text:style-name="P5"><text:span text:style-name="T6">Des actions de sensibilisation au respect de l’égalité hommes/femmes</text:span></text:p>
                </text:list-item>
              </text:list>
            </text:list-item>
          </text:list>
          <text:p text:style-name="P5"><text:span text:style-name="T7"/></text:p>
          <text:p text:style-name="P5"><text:span text:style-name="T33"/></text:p>
          <text:p text:style-name="P5"><text:span text:style-name="T34"><text:s/></text:span><text:span text:style-name="T9"><text:s text:c="3"/></text:span></text:p>
          <text:p text:style-name="P5"><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32.763cm" svg:height="32.763cm" svg:x="0cm" svg:y="0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custom-shape draw:name="CustomShape 1" draw:style-name="gr14" draw:text-style-name="P7" draw:layer="layout" svg:width="22.853cm" svg:height="1.637cm" svg:x="1.542cm" svg:y="0.763cm">
          <text:p text:style-name="P1"><text:span text:style-name="T20">Programme N°2 </text:span></text:p>
          <text:p text:style-name="P1"><text:span text:style-name="T3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16" draw:layer="layout" svg:width="25.036cm" svg:height="12.985cm" svg:x="0.2cm" svg:y="2.415cm">
          <text:p text:style-name="P1"><text:span text:style-name="T21">4 mesures </text:span></text:p>
          <text:p text:style-name="P1"><text:span text:style-name="T37">issues du PDPD 2010 2012 à poursuivre et à évaluer dans le PDPD 2013- 2017</text:span></text:p>
          <text:p text:style-name="P5"><text:span text:style-name="T24"/></text:p>
          <text:list text:style-name="L8">
            <text:list-item>
              <text:p text:style-name="P21"><text:span text:style-name="T25">développer le dispositif des intervenants sociaux et les permanences d’association d’aide aux victimes au sein des commissariats de police et des brigades de gendarmerie </text:span></text:p>
            </text:list-item>
            <text:list-item>
              <text:p text:style-name="P21"><text:span text:style-name="T25"/></text:p>
            </text:list-item>
            <text:list-item>
              <text:p text:style-name="P21"><text:span text:style-name="T25">prévoir, dans chaque CISPD/ CLSPD, un volet « aide aux victimes » et un groupe de travail et d’échange d’informations nominatives</text:span></text:p>
            </text:list-item>
          </text:list>
          <text:p text:style-name="P21"><text:span text:style-name="T25"/></text:p>
          <text:list text:continue-numbering="true" text:style-name="L8">
            <text:list-item>
              <text:p text:style-name="P21"><text:span text:style-name="T25">favoriser la prise en charge de la victime, des victimes collatérales et des auteurs par des actions ciblées</text:span></text:p>
            </text:list-item>
          </text:list>
          <text:p text:style-name="P21"><text:span text:style-name="T38"/></text:p>
          <text:list text:continue-numbering="true" text:style-name="L8">
            <text:list-item>
              <text:p text:style-name="P21"><text:span text:style-name="T25">poursuivre le travail engagé avec le référent départemental pour les femmes victimes de violences au sein du couple (le poste de référent a été créé en 2010)</text:span></text:p>
            </text:list-item>
          </text:list>
          <text:p text:style-name="P21"><text:span text:style-name="T39"/></text:p>
          <text:p text:style-name="P5"><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 draw:text-style-name="P9" draw:layer="layout" svg:width="32.763cm" svg:height="32.763cm" svg:x="0cm" svg:y="0cm">
          <text:p text:style-name="P3"><text:span text:style-name="T1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2" draw:text-style-name="P10"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custom-shape draw:name="CustomShape 1" draw:style-name="gr4" draw:text-style-name="P6" draw:layer="layout" svg:width="22.853cm" svg:height="3.168cm" svg:x="1.542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6" draw:layer="layout" svg:width="23cm" svg:height="14.8cm" svg:x="1.2cm" svg:y="2.4cm">
          <text:p text:style-name="P5"><text:span text:style-name="T40"/></text:p>
          <text:p text:style-name="P1"><text:span text:style-name="T21">3 nouvelles mesures</text:span></text:p>
          <text:p text:style-name="P1"><text:span text:style-name="T21"/></text:p>
          <text:list text:style-name="L8">
            <text:list-item>
              <text:p text:style-name="P5"><text:span text:style-name="T27">Mesure 1</text:span><text:span text:style-name="T25"> : articuler systématiquement le partenariat local autour d’un état des lieux et d’un plan d’actions par la création de groupes de travail et d’échanges d’information notamment sur les territoires non couverts</text:span></text:p>
            </text:list-item>
            <text:list-item>
              <text:p text:style-name="P5"><text:span text:style-name="T25"/></text:p>
            </text:list-item>
            <text:list-item>
              <text:p text:style-name="P5"><text:span text:style-name="T27">Mesure 2 </text:span><text:span text:style-name="T25">: enrichir et adapter l’offre existante par des actions complémentaires de proximité : </text:span><text:span text:style-name="T7">renforcer le partenariat forces de l’ordre, services de l’Etat et Conseil Général, favoriser les actions innovantes et individualisées en direction des victimes, de responsabilisation en direction des auteurs, de sensibilisation au respect de l’égalité hommes femmes</text:span></text:p>
            </text:list-item>
          </text:list>
          <text:p text:style-name="P5"><text:span text:style-name="T25"/></text:p>
          <text:list text:continue-numbering="true" text:style-name="L8">
            <text:list-item>
              <text:p text:style-name="P5"><text:span text:style-name="T27">Mesure 3 </text:span><text:span text:style-name="T25">: enrichir l’offre existante d’actions de proximité par le déploiement des intervenants sociaux et le développement des permanences d’association dans les services de police et de gendarmerie </text:span></text:p>
              <text:p text:style-name="P1"><text:span text:style-name="T41"/></text:p>
            </text:list-item>
          </text:list>
          <text:p text:style-name="P5"><text:span text:style-name="T24"/></text:p>
          <text:p text:style-name="P5"><text:span text:style-name="T24"/></text:p>
          <text:p text:style-name="P5"><text:span text:style-name="T24"/></text:p>
          <text:p text:style-name="P5"><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9" draw:layer="layout" svg:width="32.763cm" svg:height="32.763cm" svg:x="0cm" svg:y="0cm">
          <text:p text:style-name="P3"><text:span text:style-name="T1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22" draw:layer="layout" svg:width="21.152cm" svg:height="1.644cm" svg:x="2cm" svg:y="0.756cm">
          <draw:text-box>
            <text:p text:style-name="P1"><text:span text:style-name="T42">Programme N°2</text:span></text:p>
          </draw:text-box>
        </draw:frame>
        <presentation:notes draw:style-name="dp2">
          <draw:page-thumbnail draw:style-name="gr3" draw:layer="layout" svg:width="14.848cm" svg:height="11.136cm" svg:x="3.075cm" svg:y="2.257cm" draw:page-number="10" presentation:class="page"/>
          <draw:frame presentation:style-name="pr2" draw:text-style-name="P10"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custom-shape draw:name="CustomShape 1" draw:style-name="gr1" draw:text-style-name="P19" draw:layer="layout" svg:width="22.853cm" svg:height="2.357cm" svg:x="1.27cm" svg:y="0.763cm">
          <text:p text:style-name="P1"><text:span text:style-name="T20">PROGRAMME N°3 : </text:span></text:p>
          <text:p text:style-name="P1"><text:span text:style-name="T20">Actions pour améliorer </text:span></text:p>
          <text:p text:style-name="P1"><text:span text:style-name="T20">la tranquillité publ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0.8cm" svg:height="13.597cm" svg:x="2cm" svg:y="3.599cm">
          <text:p text:style-name="P5"><text:span text:style-name="T3"/></text:p>
          <text:p text:style-name="P5"><text:span text:style-name="T43">L’élaboration de schémas locaux de tranquillité publique au sein des CLSPD, CISPD </text:span><text:span text:style-name="T44">l’idée étant de mettre davantage en cohérence les actions menées dans l’espace public</text:span></text:p>
          <text:p text:style-name="P5"><text:span text:style-name="T44"/></text:p>
          <text:list text:style-name="L6">
            <text:list-header>
              <text:p text:style-name="P5"><text:span text:style-name="T45">- </text:span><text:span text:style-name="T43">Un périmètre défini </text:span><text:span text:style-name="T44">en fonction des besoins locaux sur des territoires identifiés comme posant des difficultés par les différents services (parquet , forces de l’ordre, collectivités, services sociaux ….)</text:span></text:p>
              <text:p text:style-name="P5"><text:span text:style-name="T44"/></text:p>
              <text:p text:style-name="P5"><text:span text:style-name="T46">- </text:span><text:span text:style-name="T43">Un état des lieux </text:span><text:span text:style-name="T44">(sous forme de diagnostic partagé afin de recenser les actions existantes, les moyens et les outils) Ceci permettra de définir : </text:span></text:p>
            </text:list-header>
          </text:list>
          <text:p text:style-name="P5"><text:span text:style-name="T43"/></text:p>
          <text:list text:continue-numbering="true" text:style-name="L6">
            <text:list-header>
              <text:p text:style-name="P5"><text:span text:style-name="T46">- </text:span><text:span text:style-name="T43">Un plan d’actions complémentaires :</text:span></text:p>
            </text:list-header>
          </text:list>
          <text:p text:style-name="P5"><text:span text:style-name="T43"><text:s/></text:span><text:span text:style-name="T43"><text:tab/></text:span><text:span text:style-name="T43">. prévention situationnelle</text:span></text:p>
          <text:p text:style-name="P5"><text:span text:style-name="T43"><text:tab/></text:span><text:span text:style-name="T43">. renforcement de la présence humaine </text:span></text:p>
          <text:p text:style-name="P5"><text:span text:style-name="T43"><text:tab/></text:span><text:span text:style-name="T43">. mobilisation des acteurs locaux et des habitants</text:span></text:p>
          <text:p text:style-name="P5"><text:span text:style-name="T44"/></text:p>
          <text:p text:style-name="P5"><text:span text:style-name="T47">. </text:span></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32.763cm" svg:height="32.763cm" svg:x="0cm" svg:y="0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custom-shape draw:name="CustomShape 1" draw:style-name="gr1" draw:text-style-name="P2" draw:layer="layout" svg:width="22.853cm" svg:height="1.237cm" svg:x="1.542cm" svg:y="0.763cm">
          <text:p text:style-name="P1"><text:span text:style-name="T20">Programme N°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6cm" svg:height="12.133cm" svg:x="1cm" svg:y="2.4cm">
          <text:p text:style-name="P1"><text:span text:style-name="T48">5 mesures </text:span></text:p>
          <text:p text:style-name="P1"><text:span text:style-name="T22">issues du PDPD 2010 2013 à poursuivre et à évaluer dans le PDPD 2013 - 2017 </text:span></text:p>
          <text:p text:style-name="P5"><text:span text:style-name="T49"/></text:p>
          <text:p text:style-name="P23"><text:span text:style-name="T49">.</text:span><text:span text:style-name="T22"> </text:span><text:span text:style-name="T25">la poursuite du travail de la Cellule Anti-Cambriolage et la réalisation de stratégies territoriales spécifiques aux zones de commerces et aux zones d’activités économiques identifiées</text:span></text:p>
          <text:p text:style-name="P5"><text:span text:style-name="T25"><text:s/></text:span></text:p>
          <text:p text:style-name="P24"><text:span text:style-name="T25">. </text:span><text:span text:style-name="T50">l’augmentation du nombre d’études de sécurité publique </text:span></text:p>
          <text:p text:style-name="P24"><text:span text:style-name="T50"/></text:p>
          <text:p text:style-name="P24"><text:span text:style-name="T50">. la poursuite de la formation des référents sûreté</text:span></text:p>
          <text:p text:style-name="P24"><text:span text:style-name="T50"/></text:p>
          <text:p text:style-name="P24"><text:span text:style-name="T50">. la sensibilisation des maires à l’élaboration de stratégies communales/ intercommunales de prévention de la délinquance</text:span></text:p>
          <text:p text:style-name="P24"><text:span text:style-name="T50"/></text:p>
          <text:p text:style-name="P24"><text:span text:style-name="T50">. la réalisation de conventions d’utilité sociale par les bailleurs sociaux prévoyant des dispositions relatives aux questions de sécurité, la formation des gardiens d’immeuble à la sécurité et la mise en place d’un soutien personnalisé à travers l’expérimentation d’équipes d’appui spécifiquement dédiées.</text:span></text:p>
          <text:p text:style-name="P24"><text:span text:style-name="T50"/></text:p>
          <text:p text:style-name="P5"><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6" draw:layer="layout" svg:width="32.763cm" svg:height="32.7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custom-shape draw:name="CustomShape 1" draw:style-name="gr4" draw:text-style-name="P6" draw:layer="layout" svg:width="22.853cm" svg:height="3.168cm" svg:x="1.542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cm" svg:height="15.2cm" svg:x="2cm" svg:y="2.8cm">
          <text:p text:style-name="P5"><text:span text:style-name="T3"/></text:p>
          <text:p text:style-name="P1"><text:span text:style-name="T21">3 nouvelles mesures</text:span></text:p>
          <text:p text:style-name="P5"><text:span text:style-name="T49">.</text:span><text:span text:style-name="T47"> </text:span><text:span text:style-name="T27">Mesure 1</text:span><text:span text:style-name="T25"> : renforcer la présence humaine dans l’espace public et mobiliser les acteurs locaux et les habitants pour la tranquillité publique (</text:span><text:span text:style-name="T7">dispositif de participation citoyenne , opérations tranquillité vacances, <text:s/>actions spécifiques pendant les périodes à risque, dans les zones identifiées à risque auprès des professions sensibles)</text:span></text:p>
          <text:p text:style-name="P5"><text:span text:style-name="T25"/></text:p>
          <text:p text:style-name="P5"><text:span text:style-name="T25">. </text:span><text:span text:style-name="T27">Mesure 2</text:span><text:span text:style-name="T25"> : mettre en place au sein des CLSPD ou CISPD un schéma de tranquillité publique, adapté à la taille et aux spécificités de la commune ou de l’intercommunalité</text:span></text:p>
          <text:p text:style-name="P5"><text:span text:style-name="T7"/></text:p>
          <text:p text:style-name="P5"><text:span text:style-name="T25">. </text:span><text:span text:style-name="T27">Mesure 3</text:span><text:span text:style-name="T7"> : </text:span><text:span text:style-name="T6">anticiper les risques de délinquance sur un espace ou un site par la mise en place d’actions de prévention situationnelle</text:span><text:span text:style-name="T7"> (dont le recours à l’expertise des référents/sûreté de la police et de la gendarmerie et à la vidéo-protection dans le cadre des Schémas de Tranquillité Publique)</text:span></text:p>
          <text:p text:style-name="P5"><text:span text:style-name="T35"/></text:p>
          <text:p text:style-name="P1"><text:span text:style-name="T23"/></text:p>
          <text:p text:style-name="P5"><text:span text:style-name="T49"/></text:p>
          <text:p text:style-name="P5"><text:span text:style-name="T49"/></text:p>
          <text:p text:style-name="P5"><text:span text:style-name="T4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6" draw:layer="layout" svg:width="32.763cm" svg:height="32.7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1" draw:layer="layout" svg:width="23.195cm" svg:height="2.114cm" svg:x="1.2cm" svg:y="0.82cm">
          <draw:text-box>
            <text:p text:style-name="P1"><text:span text:style-name="T20">Programme N°3</text:span></text:p>
            <text:p text:style-name="P1"><text:span text:style-name="T36"/></text:p>
          </draw:text-box>
        </draw:frame>
        <presentation:notes draw:style-name="dp2">
          <draw:page-thumbnail draw:style-name="gr3"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custom-shape draw:name="CustomShape 1" draw:style-name="gr4" draw:text-style-name="P6" draw:layer="layout" svg:width="22.853cm" svg:height="3.168cm" svg:x="1.542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7" draw:layer="layout" svg:width="24.545cm" svg:height="14.622cm" svg:x="0.455cm" svg:y="0.763cm">
          <text:p text:style-name="P1"><text:span text:style-name="T4">METHODE D’EVALUATION DU PDPD 2013 2017</text:span></text:p>
          <text:p text:style-name="P1"><text:span text:style-name="T13"/></text:p>
          <text:p text:style-name="P5"><text:span text:style-name="T13"/></text:p>
          <text:p text:style-name="P1"><text:span text:style-name="T35">UNE ÉVALUATION EN CONTINU </text:span></text:p>
          <text:p text:style-name="P1"><text:span text:style-name="T35">AVEC DES POINTS D’ÉTAPES REGULIERS</text:span></text:p>
          <text:p text:style-name="P5"><text:span text:style-name="T35"/></text:p>
          <text:p text:style-name="P5"><text:span text:style-name="T35"/></text:p>
          <text:p text:style-name="P25"><text:span text:style-name="T35">pour chacune des actions</text:span></text:p>
          <text:p text:style-name="P25"><text:span text:style-name="T35"/></text:p>
          <text:p text:style-name="P25"><text:span text:style-name="T35">- Des indicateurs</text:span></text:p>
          <text:p text:style-name="P25"><text:span text:style-name="T35"/></text:p>
          <text:p text:style-name="P25"><text:span text:style-name="T35">- Des services pilotes identifiés </text:span></text:p>
          <text:p text:style-name="P25"><text:span text:style-name="T35"/></text:p>
          <text:p text:style-name="P25"><text:span text:style-name="T35"/></text:p>
          <text:p text:style-name="P25"><text:span text:style-name="T35"/></text:p>
          <text:p text:style-name="P26"><text:span text:style-name="T35">Un outil d’évaluation unique, </text:span></text:p>
          <text:p text:style-name="P26"><text:span text:style-name="T35">sous forme d’un « tableau de bord »</text:span></text:p>
          <text:p text:style-name="P5"><text:span text:style-name="T35"/></text:p>
          <text:p text:style-name="P5"><text:span text:style-name="T35"/></text:p>
          <text:p text:style-name="P5"><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6" draw:layer="layout" svg:width="32.763cm" svg:height="32.7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Standard" presentation:presentation-page-layout-name="AL2T32">
        <office:forms form:automatic-focus="false" form:apply-design-mode="false"/>
        <draw:frame presentation:style-name="pr3" draw:layer="layout" svg:width="22.859cm" svg:height="14.744cm" svg:x="1.27cm" svg:y="0.76cm" presentation:class="subtitle">
          <draw:text-box>
            <text:p>Document disponible </text:p>
            <text:p>sur le site des services de l’Etat </text:p>
            <text:p/>
            <text:p><text:a xlink:href="http://www.pas-de-calais.gouv.fr/" xlink:type="simple">www.pas-de-calais.gouv.fr</text:a></text:p>
            <text:p><text:span text:style-name="T38">Rubrique </text:span></text:p>
            <text:p><text:span text:style-name="T38">Sécurité et prévention de la délinquance </text:span></text:p>
          </draw:text-box>
        </draw:frame>
        <presentation:notes draw:style-name="dp2">
          <draw:page-thumbnail draw:style-name="gr3"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351cm" svg:height="11.049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351cm" svg:height="11.049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3215f89-f603614-ab984f2-7348103-1225a5b</meta:generator>
    <dc:date>2014-02-25T16:21:24.26</dc:date>
    <meta:editing-duration>PT5H49M11S</meta:editing-duration>
    <meta:editing-cycles>28</meta:editing-cycles>
    <meta:print-date>2014-02-05T14:28:14.94</meta:print-date>
    <meta:document-statistic meta:object-count="101"/>
  </office:meta>
</office:document-meta>
</file>